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3">RESOLUCION Nº 625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Designar al Señor Diputado Pablo Di Bert, para integrar la Comisión creada por Ley Nº 12.516 – Artículo Nº 4- Transferencia Aguas Provinciales S.A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2.-</text:p></table:table-cell></table:table-row></table:table></draw:text-box></draw:frame>Registrar, comunicar y archivar.</text:p>
      <text:p text:style-name="P5"/>
      <text:p text:style-name="P5"/>
      <text:p text:style-name="P6"><text:span text:style-name="T1">SALA DE SESIONES</text:span>, 14 de noviem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16:38:33</dc:date>
    <meta:print-date>2013-11-14T16:30:35</meta:print-date>
    <meta:editing-cycles>10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69" meta:character-count="380" meta:non-whitespace-character-count="320"/>
    <meta:user-defined meta:name="Información 1"/>
    <meta:user-defined meta:name="Información 2"/>
    <meta:user-defined meta:name="Información 3"/>
    <meta:user-defined meta:name="Información 4"/>
  </office:meta>
</office:document-meta>
</file>